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</office:automatic-styles>
  <office:body>
    <office:text text:use-soft-page-breaks="true">
      <text:p text:style-name="P1">DATOS ESTADÍSTICOS SOBRE EL PORCENTAJE EN VOLUMEN PRESUPUESTARIO DE CONTRATOS ADJUDICADOS A TRAVÉS DE CADA UNO DE LOS PROCEDIMIENTOS PREVISTOS EN LA LEGISLACIÓN DE CONTRATOS DEL SECTOR PÚBLICO<text:s/>(ANUALIDAD 2021)</text:p>
      <text:p text:style-name="P2"/>
      <text:p text:style-name="P3"/>
      <text:p text:style-name="P4">No<text:s/>se han adjudicado contratos durante el año 2021.</text:p>
      <text:p text:style-name="P5"/>
      <text:p text:style-name="P6"/>
      <text:p text:style-name="Normal"><text:span text:style-name="T7">Fecha actualización</text:span><text:span text:style-name="T8">:<text:s/></text:span><text:span text:style-name="T9">06/04/2022</text:span></text:p>
      <text:p text:style-name="P10"><text:span text:style-name="T11">Referencia normativa:<text:s/></text:span><text:span text:style-name="T12">Artículo 28.</text:span><text:span text:style-name="T13">2.b</text:span><text:span text:style-name="T14">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31T12:49:00Z</meta:creation-date>
    <dc:date>2025-03-31T12:49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67" meta:row-count="3" meta:non-whitespace-character-count="396"/>
  </office:meta>
</office:document-meta>
</file>